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new york', times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cc8" officeooo:paragraph-rsid="001a5cc8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officeooo:rsid="001a5cc8" officeooo:paragraph-rsid="001a5cc8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rsid="001a5cc8" officeooo:paragraph-rsid="001dd093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a5cc8" officeooo:paragraph-rsid="001a5cc8" style:font-size-asian="12pt" style:font-size-complex="12pt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writing-mode="lr-tb"/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.60000038146973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9.60000038146973pt"/>
    </style:style>
    <style:style style:name="T5" style:family="text">
      <style:text-properties fo:font-weight="bold"/>
    </style:style>
    <style:style style:name="T6" style:family="text">
      <style:text-properties fo:font-weight="bold" officeooo:rsid="001dd09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d093" style:font-weight-asian="bold" style:font-weight-complex="bold"/>
    </style:style>
    <style:style style:name="T9" style:family="text">
      <style:text-properties officeooo:rsid="001dd093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9.60000038146973pt"/>
    </style:style>
    <style:style style:name="T12" style:family="text">
      <style:text-properties style:font-name="Liberation Serif" fo:font-size="12pt" style:font-size-asian="12pt" style:font-size-complex="1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30701<text:tab/>Uploaded </text:p>
      <text:p text:style-name="P1"/>
      <text:p text:style-name="P1">J. Jeremiah Breen &lt;jbreen5@verizon.net&gt;</text:p>
      <text:p text:style-name="Standard">To:Andrew Jennings</text:p>
      <text:p text:style-name="Standard">Cc:MCA Directors,William S. Kuttner</text:p>
      <text:p text:style-name="Standard">Sat<text:span text:style-name="T9">urday</text:span>, Jul 1 at 2:58 PM</text:p>
      <text:p text:style-name="Standard"/>
      <text:section text:style-name="Sect1" text:name="yiv2585533460">
        <text:p text:style-name="P8">Hi Andrew,</text:p>
        <text:p text:style-name="P9"/>
        <text:p text:style-name="P8">The plans are at</text:p>
        <text:p text:style-name="P9"/>
        <text:p text:style-name="P7"><text:a xlink:type="simple" xlink:href="http://www.middlesexcanal.org/photos/J%20Breen/" office:target-frame-name="_blank" xlink:show="new" text:style-name="Internet_20_link" text:visited-style-name="Visited_20_Internet_20_Link"><text:span text:style-name="T3">http://www.middlesexcanal.org/photos/J%20Breen/</text:span></text:a></text:p>
        <text:p text:style-name="P2"/>
        <text:p text:style-name="P8">In the folder, click open "1 Middlesex canal 25%.pdf"</text:p>
        <text:p text:style-name="P9"/>
        <text:p text:style-name="P8">Email attachment below is the transmittal cover </text:p>
        <text:p text:style-name="P8">indicating where the plans were in the MassDOT </text:p>
        <text:p text:style-name="P8">approval process. The .docx has a file date of 5/4/2010.</text:p>
        <text:p text:style-name="P10"/>
      </text:section>
      <text:p text:style-name="P3"/>
      <text:p text:style-name="P4"><text:span text:style-name="T9">Friday, June 30, 2023, 9:30pm, Andrew to J.</text:span></text:p>
      <text:p text:style-name="P4">Subject: Re: Gentle reminder</text:p>
      <text:p text:style-name="P5"/>
      <text:section text:style-name="Sect1" text:name="yiv2585533460ydp960c682dyiv0564452651">
        <text:p text:style-name="P11"><text:span text:style-name="T9">Saturday, July 1 reply: <text:s/></text:span>Hi Andrew,</text:p>
        <text:p text:style-name="P11"/>
        <text:p text:style-name="P7"><text:a xlink:type="simple" xlink:href="http://middlesexcanal.org/commission/" office:target-frame-name="_blank" xlink:show="new" text:style-name="Internet_20_link" text:visited-style-name="Visited_20_Internet_20_Link"><text:span text:style-name="T12">http://middlesexcanal.org/commission/</text:span></text:a><text:span text:style-name="T12">  </text:span></text:p>
        <text:p text:style-name="P11">then scroll down to documents.</text:p>
        <text:p text:style-name="P11"/>
        <text:p text:style-name="P11">I'll upload the 25% plans soon if a time </text:p>
        <text:p text:style-name="P11">critical item doesn't happen before soon.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new york', times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99in" style:num-format="1" style:print-orientation="portrait" fo:margin-top="0.7874in" fo:margin-bottom="0.7874in" fo:margin-left="1.3in" fo:margin-right="1.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1T15:07:31.316000000</meta:creation-date>
    <dc:title>170220 new default 99 pages</dc:title>
    <meta:editing-duration>PT37S</meta:editing-duration>
    <meta:editing-cycles>2</meta:editing-cycles>
    <meta:generator>LibreOffice/6.1.6.3$Windows_X86_64 LibreOffice_project/5896ab1714085361c45cf540f76f60673dd96a72</meta:generator>
    <dc:date>2023-07-01T15:24:19.101000000</dc:date>
    <meta:document-statistic meta:table-count="0" meta:image-count="0" meta:object-count="0" meta:page-count="1" meta:paragraph-count="19" meta:word-count="98" meta:character-count="668" meta:non-whitespace-character-count="582"/>
    <meta:template xlink:type="simple" xlink:actuate="onRequest" xlink:title="170220 new default 99 pages" xlink:href="../../../../../../../../Users/Jack/AppData/Roaming/LibreOffice/4/user/template/170220%20new%20default%2099%20pages.ott" meta:date="2023-07-01T15:07:31.140000000"/>
  </office:meta>
</office:document-meta>
</file>