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B6867188F15F8B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be32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1" text:anchor-type="paragraph" svg:width="10.4in" svg:height="7.7972in" draw:z-index="0"><draw:image xlink:href="Pictures/100000000000032000000258B6867188F15F8B19.png" xlink:type="simple" xlink:show="embed" xlink:actuate="onLoad" loext:mime-type="image/png"/></draw:frame><text:soft-page-break/></text:p>
      <text:p text:style-name="P1"><text:soft-page-break/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in" fo:margin-bottom="0.3in" fo:margin-left="0.3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02:57:07.058000000</meta:creation-date>
    <dc:title>170220 new default 99 pages</dc:title>
    <meta:editing-duration>PT5M8S</meta:editing-duration>
    <meta:editing-cycles>3</meta:editing-cycles>
    <meta:generator>LibreOffice/6.1.6.3$Windows_X86_64 LibreOffice_project/5896ab1714085361c45cf540f76f60673dd96a72</meta:generator>
    <dc:date>2020-11-27T03:07:26.869000000</dc:date>
    <meta:document-statistic meta:table-count="0" meta:image-count="1" meta:object-count="0" meta:page-count="3" meta:paragraph-count="0" meta:word-count="0" meta:character-count="0" meta:non-whitespace-character-count="0"/>
    <meta:template xlink:type="simple" xlink:actuate="onRequest" xlink:title="170220 new default 99 pages" xlink:href="../../../../../../../../Users/Jack/AppData/Roaming/LibreOffice/4/user/template/170220%20new%20default%2099%20pages.ott" meta:date="2020-11-27T02:57:06.788000000"/>
  </office:meta>
</office:document-meta>
</file>