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Montserrat" svg:font-family="Montserrat, 'Trebuchet MS', 'Lucida Grande', 'Lucida Sans Unicode', 'Lucida Sans', Tahoma, sans-serif"/>
    <style:font-face style:name="OpenSymbol" svg:font-family="OpenSymbol" style:font-charset="x-symbol"/>
    <style:font-face style:name="SimSun" svg:font-family="SimSun" style:font-family-generic="system" style:font-pitch="variable"/>
    <style:font-face style:name="sans-serif" svg:font-family="sans-serif"/>
  </office:font-face-decls>
  <office:automatic-styles>
    <style:style style:name="P1" style:family="paragraph" style:parent-style-name="Standard">
      <style:text-properties officeooo:rsid="001ae9f3" officeooo:paragraph-rsid="001ae9f3"/>
    </style:style>
    <style:style style:name="P2" style:family="paragraph" style:parent-style-name="Standard">
      <style:text-properties style:font-name="sans-serif" fo:font-size="13.5pt"/>
    </style:style>
    <style:style style:name="P3" style:family="paragraph" style:parent-style-name="Standard">
      <style:text-properties style:font-name="sans-serif" fo:font-size="13.5pt" officeooo:rsid="001ae9f3" officeooo:paragraph-rsid="001ae9f3"/>
    </style:style>
    <style:style style:name="P4" style:family="paragraph" style:parent-style-name="Standard">
      <style:text-properties officeooo:rsid="001cadd0" officeooo:paragraph-rsid="001cadd0"/>
    </style:style>
    <style:style style:name="P5" style:family="paragraph" style:parent-style-name="Standard">
      <style:text-properties officeooo:paragraph-rsid="00193af7"/>
    </style:style>
    <style:style style:name="P6" style:family="paragraph" style:parent-style-name="Text_20_body">
      <style:paragraph-properties fo:line-height="100%"/>
      <style:text-properties style:font-name="Liberation Serif1" fo:font-size="12pt" style:font-size-asian="12pt" style:font-size-complex="12pt"/>
    </style:style>
    <style:style style:name="P7" style:family="paragraph" style:parent-style-name="Text_20_body">
      <style:paragraph-properties fo:line-height="100%"/>
      <style:text-properties style:font-name="Liberation Serif1" fo:font-size="12pt" fo:font-style="italic" style:font-size-asian="12pt" style:font-size-complex="12pt"/>
    </style:style>
    <style:style style:name="P8" style:family="paragraph" style:parent-style-name="Text_20_body">
      <style:text-properties fo:font-size="10pt"/>
    </style:style>
    <style:style style:name="P9" style:family="paragraph" style:parent-style-name="Text_20_body">
      <style:paragraph-properties fo:line-height="100%"/>
    </style:style>
    <style:style style:name="P10" style:family="paragraph" style:parent-style-name="List_20_Contents" style:list-style-name="L2">
      <style:paragraph-properties fo:margin-top="0in" fo:margin-bottom="0.1965in" style:contextual-spacing="false"/>
    </style:style>
    <style:style style:name="P11" style:family="paragraph" style:parent-style-name="List_20_Contents" style:list-style-name="L3">
      <style:paragraph-properties fo:margin-top="0in" fo:margin-bottom="0.1965in" style:contextual-spacing="false"/>
    </style:style>
    <style:style style:name="P12" style:family="paragraph" style:parent-style-name="Standard">
      <style:text-properties officeooo:rsid="0032cbb7" officeooo:paragraph-rsid="0032cbb7"/>
    </style:style>
    <style:style style:name="P13" style:family="paragraph" style:parent-style-name="Standard">
      <style:text-properties officeooo:paragraph-rsid="0032cbb7"/>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414042" loext:opacity="100%" fo:letter-spacing="normal"/>
    </style:style>
    <style:style style:name="T1" style:family="text">
      <style:text-properties fo:font-weight="bold"/>
    </style:style>
    <style:style style:name="T2" style:family="text">
      <style:text-properties fo:font-style="italic"/>
    </style:style>
    <style:style style:name="T3" style:family="text">
      <style:text-properties fo:color="#1155cc" loext:opacity="100%" style:font-name="Liberation Serif1" fo:font-size="12pt" fo:font-style="italic" style:font-size-asian="12pt" style:font-size-complex="12pt"/>
    </style:style>
    <style:style style:name="T4" style:family="text">
      <style:text-properties officeooo:rsid="001e42e4"/>
    </style:style>
    <style:style style:name="T5" style:family="text">
      <style:text-properties style:font-name="Liberation Serif1" fo:font-size="12pt" style:font-size-asian="12pt" style:font-size-complex="12pt"/>
    </style:style>
    <style:style style:name="T6" style:family="text">
      <style:text-properties style:font-name="Liberation Serif1" fo:font-size="12pt" fo:font-style="italic" style:font-size-asian="12pt" style:font-size-complex="12pt"/>
    </style:style>
    <style:style style:name="T7" style:family="text">
      <style:text-properties officeooo:rsid="0029cc7e"/>
    </style:style>
    <style:style style:name="T8" style:family="text">
      <style:text-properties officeooo:rsid="0032cbb7"/>
    </style:style>
    <style:style style:name="T9" style:family="text">
      <style:text-properties fo:font-variant="normal" fo:text-transform="none" fo:color="#414042" loext:opacity="100%" style:font-name="Montserrat" fo:font-size="10.5pt" fo:letter-spacing="normal" fo:font-style="normal" fo:font-weight="normal"/>
    </style:style>
    <style:style style:name="T10" style:family="text">
      <style:text-properties style:font-name="Montserrat" fo:font-size="10.5pt" fo:font-style="normal" fo:font-weight="normal"/>
    </style:style>
    <style:style style:name="T11" style:family="text">
      <style:text-properties style:font-name="Montserrat" fo:font-size="10.5pt" fo:font-style="normal" fo:font-weight="normal" officeooo:rsid="0032cbb7"/>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8">230922<text:tab/> West End Museum. <text:s text:c="2"/></text:span><text:span text:style-name="T9">We are very happy to announce that we have received a Destination Development Grant of $100,000 from the Massachusetts Office of Travel and Tourism to support reconstruction!</text:span></text:p>
      <text:p text:style-name="P16"><text:span text:style-name="T11"><text:tab/></text:span><text:span text:style-name="T10">Thanks to Senator Lydia Edwards, Representative Jay Livingstone, Councilor Gigi Coletta, former Councilor Kenzie Bok, the BPDA, West End Civic Association, North End/Waterfront Residents Association, Beacon Hill Civic Association, Northeastern University, MGH, Consulting Planners of Massachusetts, The Vilna Shul, and Historic New England, for their letters of support.</text:span></text:p>
      <text:p text:style-name="P12"/>
      <text:p text:style-name="Standard"/>
      <text:p text:style-name="P5"/>
      <text:p text:style-name="Standard"><text:a xlink:type="simple" xlink:href="http://mass.gosmart.org/" text:style-name="Internet_20_link" text:visited-style-name="Visited_20_Internet_20_Link"><text:span text:style-name="T7">MA Cultural grant application</text:span></text:a></text:p>
      <text:p text:style-name="Standard"/>
      <text:p text:style-name="P1">Sarah Bursky</text:p>
      <text:p text:style-name="P1"/>
      <text:section text:style-name="Sect1" text:name="yui_3_16_0_ym19_1_1541495982498_2599">
        <text:section text:style-name="Sect1" text:name="yui_3_16_0_ym19_1_1541495982498_2598">
          <text:p text:style-name="Standard"/>
          <text:section text:style-name="Sect1" text:name="yui_3_16_0_ym19_1_1541495982498_2597">
            <text:list text:style-name="L1">
              <text:list-item>
                <text:p text:style-name="P15"><text:a xlink:type="simple" xlink:href="mailto:sarah_bursky@nps.gov" text:style-name="Internet_20_link" text:visited-style-name="Visited_20_Internet_20_Link"><text:bookmark text:name="yui_3_16_0_ym19_1_1541495982498_2770"/><text:bookmark text:name="yui_3_16_0_ym19_1_1541495982498_2769"/><text:bookmark text:name="yui_3_16_0_ym19_1_1541495982498_2768"/><text:bookmark text:name="yui_3_16_0_ym19_1_1541495982498_2767"/><text:bookmark text:name="yui_3_16_0_ym19_1_1541495982498_2773"/><text:bookmark text:name="yui_3_16_0_ym19_1_1541495982498_2772"/>Bursky, Sarah </text:a><text:bookmark text:name="yui_3_16_0_ym19_1_1541495982498_2771"/><text:a xlink:type="simple" xlink:href="mailto:sarah_bursky@nps.gov" text:style-name="Internet_20_link" text:visited-style-name="Visited_20_Internet_20_Link">&lt;sarah_bursky@nps.gov&gt;</text:a> </text:p>
              </text:list-item>
              <text:list-item>
                <text:p text:style-name="P14">Nov 1 at 12:14 PM </text:p>
              </text:list-item>
            </text:list>
            <text:section text:style-name="Sect1" text:name="msg_details">
              <text:p text:style-name="List_20_Heading"><text:bookmark text:name="yui_3_16_0_ym19_1_1541495982498_2596"/><text:bookmark text:name="hdr-to"/>To </text:p>
              <text:list text:style-name="L2">
                <text:list-item>
                  <text:p text:style-name="P10"><text:a xlink:type="simple" xlink:href="mailto:anne.slugg@gmail.com" text:style-name="Internet_20_link" text:visited-style-name="Visited_20_Internet_20_Link"><text:bookmark text:name="yui_3_16_0_ym19_1_1541495982498_2595"/><text:bookmark text:name="msg-header-to"/><text:bookmark text:name="yui_3_16_0_ym19_1_1541495982498_2795"/><text:bookmark text:name="yui_3_16_0_ym19_1_1541495982498_2794"/><text:bookmark text:name="yui_3_16_0_ym19_1_1541495982498_2793"/>Anne Slugg </text:a></text:p>
                </text:list-item>
              </text:list>
              <text:p text:style-name="List_20_Heading"><text:bookmark text:name="yui_3_16_0_ym19_1_1541495982498_2801"/><text:bookmark text:name="hdr-bcc"/>BCC </text:p>
              <text:list text:style-name="L3">
                <text:list-item>
                  <text:p text:style-name="P11"><text:a xlink:type="simple" xlink:href="mailto:jbreen5@verizon.net" text:style-name="Internet_20_link" text:visited-style-name="Visited_20_Internet_20_Link"><text:bookmark text:name="yui_3_16_0_ym19_1_1541495982498_2800"/><text:bookmark text:name="msg-header-bcc"/><text:bookmark text:name="yui_3_16_0_ym19_1_1541495982498_2799"/><text:bookmark text:name="yui_3_16_0_ym19_1_1541495982498_2798"/><text:bookmark text:name="yui_3_16_0_ym19_1_1541495982498_2797"/>jbreen5@verizon.net </text:a></text:p>
                </text:list-item>
              </text:list>
            </text:section>
          </text:section>
        </text:section>
      </text:section>
      <text:section text:style-name="Sect1" text:name="yui_3_16_0_ym19_1_1541495982498_2803">
        <text:h text:style-name="Heading_20_3" text:outline-level="3">Message body</text:h>
        <text:section text:style-name="Sect1" text:name="yui_3_16_0_ym19_1_1541495982498_2629">
          <text:section text:style-name="Sect1" text:name="yui_3_16_0_ym19_1_1541495982498_2806">
            <text:section text:style-name="Sect1" text:name="yiv0398190976">
              <text:section text:style-name="Sect2" text:name="yui_3_16_0_ym19_1_1541495982498_2805">
                <text:section text:style-name="Sect1" text:name="yui_3_16_0_ym19_1_1541495982498_2807">
                  <text:p text:style-name="Text_20_body">Dear friends of the Sudbury, Assabet and Concord Wild and Scenic River,</text:p>
                  <text:section text:style-name="Sect1" text:name="yui_3_16_0_ym19_1_1541495982498_2809">
                    <text:p text:style-name="Text_20_body"><text:span text:style-name="T4"><text:tab/></text:span>We are glad to announce this year's Sudbury, Assabet and Concord Wild and Scenic River <text:span text:style-name="T1">Community Grant Program Request for Proposals</text:span> (RFP).  Please share with your networks. You can find the <text:bookmark text:name="yui_3_16_0_ym19_1_1541495982498_2810"/><text:a xlink:type="simple" xlink:href="http://www.sudbury-assabet-concord.org/the-organization/working-together" office:target-frame-name="_blank" xlink:show="new" text:style-name="Internet_20_link" text:visited-style-name="Visited_20_Internet_20_Link">information here at our website</text:a>.</text:p>
                  </text:section>
                  <text:section text:style-name="Sect1" text:name="yui_3_16_0_ym19_1_1541495982498_2812">
                    <text:p text:style-name="Text_20_body"><text:span text:style-name="T4"><text:tab/></text:span>Funds are available for municipalities, municipal committees and groups, nonprofits, schools, and local grassroots efforts. Eligible projects are those that protect and enhance the River and/or its resources (water quality and quantity, recreation, scenic beauty, cultural resources, ecology). </text:p>
                  </text:section>
                  <text:section text:style-name="Sect1" text:name="yui_3_16_0_ym19_1_1541495982498_2819">
                    <text:p text:style-name="Text_20_body"><text:span text:style-name="T4"><text:tab/></text:span>Any proposals received by Nov 26th will be competitive for our first round of funding, with decisions to be made at our Dec 4th meeting and notifications going out immediately following.  If funding remains after this first round, proposals will be considered as funds allow on a rolling basis at the Council monthly meetings, which are the last Tuesday of each month (with no meeting in December). </text:p>
                  </text:section>
                  <text:section text:style-name="Sect1" text:name="yui_3_16_0_ym19_1_1541495982498_2821">
                    <text:p text:style-name="Text_20_body"><text:span text:style-name="T4"><text:tab/></text:span>Please note that sometimes there is confusion with<text:a xlink:type="simple" xlink:href="https://cisma-suasco.org/" office:target-frame-name="_blank" xlink:show="new" text:style-name="Internet_20_link" text:visited-style-name="Visited_20_Internet_20_Link"> CISMA</text:a>'s small grant program for invasive species related projects. The River Stewardship Council supports CISMA's small grant program, but those proposals go through the CISMA. </text:p>
                  </text:section>
                  <text:section text:style-name="Sect1" text:name="yui_3_16_0_ym19_1_1541495982498_2822">
                    <text:p text:style-name="Text_20_body"><text:line-break/><text:span text:style-name="T4"><text:tab/></text:span>Please contact myself or chair Anne Slugg with questions.</text:p>
                  </text:section>
                  <text:section text:style-name="Sect1" text:name="yui_3_16_0_ym19_1_1541495982498_2824">
                    <text:p text:style-name="Text_20_body"><text:line-break/>Thank you!</text:p>
                  </text:section>
                  <text:section text:style-name="Sect1" text:name="yui_3_16_0_ym19_1_1541495982498_2826">
                    <text:p text:style-name="P9">Sarah</text:p>
                  </text:section>
                </text:section>
                <text:section text:style-name="Sect1" text:name="yui_3_16_0_ym19_1_1541495982498_2847">
                  <text:section text:style-name="Sect2" text:name="yui_3_16_0_ym19_1_1541495982498_2846">
                    <text:section text:style-name="Sect2" text:name="yui_3_16_0_ym19_1_1541495982498_2845">
                      <text:section text:style-name="Sect1" text:name="yui_3_16_0_ym19_1_1541495982498_2844">
                        <text:section text:style-name="Sect2" text:name="yui_3_16_0_ym19_1_1541495982498_2843">
                          <text:section text:style-name="Sect2" text:name="yui_3_16_0_ym19_1_1541495982498_2842">
                            <text:section text:style-name="Sect2" text:name="yui_3_16_0_ym19_1_1541495982498_2841">
                              <text:section text:style-name="Sect2" text:name="yui_3_16_0_ym19_1_1541495982498_2840">
                                <text:section text:style-name="Sect2" text:name="yui_3_16_0_ym19_1_1541495982498_2839">
                                  <text:section text:style-name="Sect2" text:name="yui_3_16_0_ym19_1_1541495982498_2838">
                                    <text:section text:style-name="Sect2" text:name="yui_3_16_0_ym19_1_1541495982498_2837">
                                      <text:section text:style-name="Sect2" text:name="yui_3_16_0_ym19_1_1541495982498_2836">
                                        <text:section text:style-name="Sect2" text:name="yui_3_16_0_ym19_1_1541495982498_2835">
                                          <text:section text:style-name="Sect2" text:name="yui_3_16_0_ym19_1_1541495982498_2834">
                                            <text:section text:style-name="Sect2" text:name="yui_3_16_0_ym19_1_1541495982498_2833">
                                              <text:section text:style-name="Sect2" text:name="yui_3_16_0_ym19_1_1541495982498_2832">
                                                <text:section text:style-name="Sect2" text:name="yui_3_16_0_ym19_1_1541495982498_2831">
                                                  <text:section text:style-name="Sect2" text:name="yui_3_16_0_ym19_1_1541495982498_2830">
                                                    <text:section text:style-name="Sect2" text:name="yui_3_16_0_ym19_1_1541495982498_2829">
                                                      <text:section text:style-name="Sect2" text:name="yui_3_16_0_ym19_1_1541495982498_2828">
                                                        <text:section text:style-name="Sect1" text:name="yui_3_16_0_ym19_1_1541495982498_2827">
                                                          <text:p text:style-name="P7">Sarah Bursky</text:p>
                                                        </text:section>
                                                        <text:section text:style-name="Sect1" text:name="yui_3_16_0_ym19_1_1541495982498_2848">
                                                          <text:p text:style-name="P6"><text:span text:style-name="T2">Community Planner/Rivers Manager</text:span><text:line-break/><text:bookmark text:name="yui_3_16_0_ym19_1_1541495982498_2869"/><text:span text:style-name="T2">Sudbury, Assabet and Concord Wild and Scenic River</text:span></text:p>
                                                        </text:section>
                                                        <text:section text:style-name="Sect1" text:name="yui_3_16_0_ym19_1_1541495982498_2851">
                                                          <text:section text:style-name="Sect1" text:name="yui_3_16_0_ym19_1_1541495982498_2850">
                                                            <text:p text:style-name="P7">National Park Service</text:p>
                                                          </text:section>
                                                          <text:section text:style-name="Sect1" text:name="yui_3_16_0_ym19_1_1541495982498_2852">
                                                            <text:p text:style-name="P7"><text:bookmark text:name="yui_3_16_0_ym19_1_1541495982498_2868"/><text:bookmark text:name="yui_3_16_0_ym19_1_1541495982498_2867"/>15 State Street, Boston MA 02109</text:p>
                                                          </text:section>
                                                          <text:section text:style-name="Sect1" text:name="yui_3_16_0_ym19_1_1541495982498_2853">
                                                            <text:p text:style-name="P7">(617) 223-5049</text:p>
                                                          </text:section>
                                                          <text:section text:style-name="Sect1" text:name="yui_3_16_0_ym19_1_1541495982498_2863">
                                                            <text:p text:style-name="P9"><text:a xlink:type="simple" xlink:href="http://www.sudbury-assabet-concord.org/" office:target-frame-name="_blank" xlink:show="new" text:style-name="Internet_20_link" text:visited-style-name="Visited_20_Internet_20_Link"><text:bookmark text:name="yui_3_16_0_ym19_1_1541495982498_2866"/><text:bookmark text:name="yui_3_16_0_ym19_1_1541495982498_2865"/><text:bookmark text:name="yui_3_16_0_ym19_1_1541495982498_2864"/><text:span text:style-name="T3">http://www.sudbury-assabet-concord.org/</text:span></text:a></text:p>
                                                          </text:section>
                                                          <text:section text:style-name="Sect1" text:name="yui_3_16_0_ym19_1_1541495982498_2854">
                                                            <text:p text:style-name="P9"><text:a xlink:type="simple" xlink:href="http://www.nps.gov/wsr" office:target-frame-name="_blank" xlink:show="new" text:style-name="Internet_20_link" text:visited-style-name="Visited_20_Internet_20_Link"><text:span text:style-name="T6">http://www</text:span></text:a></text:p>
                                                          </text:section>
                                                          <text:section text:style-name="Sect1" text:name="yui_3_16_0_ym19_1_1541495982498_2862">
                                                            <text:p text:style-name="P9"><text:a xlink:type="simple" xlink:href="http://www.nps.gov/wsr" office:target-frame-name="_blank" xlink:show="new" text:style-name="Internet_20_link" text:visited-style-name="Visited_20_Internet_20_Link"><text:span text:style-name="T6">.nps.gov/wsr</text:span></text:a></text:p>
                                                          </text:section>
                                                          <text:section text:style-name="Sect1" text:name="yui_3_16_0_ym19_1_1541495982498_2855">
                                                            <text:p text:style-name="P9"><text:span text:style-name="T5">Join us our community on </text:span><text:a xlink:type="simple" xlink:href="https://www.facebook.com/SuascoRSCRiverfest/" office:target-frame-name="_blank" xlink:show="new" text:style-name="Internet_20_link" text:visited-style-name="Visited_20_Internet_20_Link"><text:span text:style-name="T5">Facebook</text:span></text:a><text:span text:style-name="T5"> at </text:span><text:bookmark text:name="yui_3_16_0_ym19_1_1541495982498_2861"/><text:bookmark text:name="yui_3_16_0_ym19_1_1541495982498_2860"/><text:a xlink:type="simple" xlink:href="https://www.facebook.com/SuascoRSCRiverfest/" office:target-frame-name="_blank" xlink:show="new" text:style-name="Internet_20_link" text:visited-style-name="Visited_20_Internet_20_Link"><text:span text:style-name="T5">SuascoRSCRiverfest</text:span></text:a><text:span text:style-name="T5">!</text:span></text:p>
                                                          </text:section>
                                                          <text:section text:style-name="Sect1" text:name="yui_3_16_0_ym19_1_1541495982498_2856">
                                                            <text:p text:style-name="P8"><text:line-break/></text:p>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p text:style-name="P4">River Steward Award, 2008. <text:s text:c="2"/>Betsy Gallagher, pontoon boat.</text:p>
      <text:p text:style-name="P3">Chris Landers, </text:p>
      <text:p text:style-name="P2">producer of a slideshow called “Cruising the Sudbury, Assabet, and </text:p>
      <text:p text:style-name="P2">Concord Rivers” and tour guide for Riverfest, for his vast knowledge of the Concord </text:p>
      <text:p text:style-name="P2">Rive<text:span text:style-name="T4">r</text:span></text:p>
      <text:p text:style-name="P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Montserrat" svg:font-family="Montserrat, 'Trebuchet MS', 'Lucida Grande', 'Lucida Sans Unicode', 'Lucida Sans', Tahoma, sans-serif"/>
    <style:font-face style:name="OpenSymbol" svg:font-family="OpenSymbol" style:font-charset="x-symbol"/>
    <style:font-face style:name="SimSun" svg:font-family="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99in" style:num-format="1" style:print-orientation="portrait" fo:margin-top="0.7874in" fo:margin-bottom="0.7874in" fo:margin-left="1.3in" fo:margin-right="1.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8-24T07:35:59.272000000</meta:creation-date>
    <dc:title>170220 new default 99 pages</dc:title>
    <meta:editing-duration>PT54M45S</meta:editing-duration>
    <meta:editing-cycles>9</meta:editing-cycles>
    <meta:generator>LibreOffice/7.4.7.2$Windows_X86_64 LibreOffice_project/723314e595e8007d3cf785c16538505a1c878ca5</meta:generator>
    <dc:date>2023-09-22T19:16:01.448000000</dc:date>
    <meta:document-statistic meta:table-count="0" meta:image-count="0" meta:object-count="0" meta:page-count="1" meta:paragraph-count="34" meta:word-count="372" meta:character-count="2526" meta:non-whitespace-character-count="2163"/>
    <meta:template xlink:type="simple" xlink:actuate="onRequest" xlink:title="170220 new default 99 pages" xlink:href="../../../../../../../Users/Jack/AppData/Roaming/LibreOffice/4/user/template/170220%20new%20default%2099%20pages.ott" meta:date="2018-08-24T07:35:59.037000000"/>
  </office:meta>
</office:document-meta>
</file>