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text-properties style:font-name="Liberation Serif" officeooo:paragraph-rsid="00113711"/>
    </style:style>
    <style:style style:name="P2" style:family="paragraph" style:parent-style-name="Standard">
      <style:paragraph-properties fo:line-height="100%"/>
      <style:text-properties style:font-name="Liberation Serif" officeooo:paragraph-rsid="00114e01"/>
    </style:style>
    <style:style style:name="P3" style:family="paragraph" style:parent-style-name="Standard">
      <style:paragraph-properties fo:line-height="100%"/>
      <style:text-properties style:font-name="Liberation Serif" officeooo:paragraph-rsid="0013101b"/>
    </style:style>
    <style:style style:name="P4" style:family="paragraph" style:parent-style-name="Standard">
      <style:paragraph-properties fo:line-height="100%"/>
      <style:text-properties style:font-name="Liberation Serif" officeooo:rsid="0013101b" officeooo:paragraph-rsid="0013101b"/>
    </style:style>
    <style:style style:name="P5" style:family="paragraph" style:parent-style-name="Standard">
      <style:paragraph-properties fo:line-height="100%"/>
      <style:text-properties style:font-name="Liberation Serif" officeooo:rsid="0014e05f" officeooo:paragraph-rsid="0014e05f"/>
    </style:style>
    <style:style style:name="P6" style:family="paragraph" style:parent-style-name="Standard">
      <style:paragraph-properties fo:line-height="100%"/>
      <style:text-properties style:font-name="Liberation Serif" officeooo:rsid="0014e05f" officeooo:paragraph-rsid="0018e7a6"/>
    </style:style>
    <style:style style:name="P7" style:family="paragraph" style:parent-style-name="Standard">
      <style:paragraph-properties fo:line-height="100%"/>
      <style:text-properties style:font-name="Liberation Serif" officeooo:rsid="0018e7a6" officeooo:paragraph-rsid="0018e7a6"/>
    </style:style>
    <style:style style:name="P8" style:family="paragraph" style:parent-style-name="Standard">
      <style:paragraph-properties fo:line-height="100%"/>
      <style:text-properties officeooo:paragraph-rsid="00113711"/>
    </style:style>
    <style:style style:name="P9" style:family="paragraph" style:parent-style-name="Standard">
      <style:paragraph-properties fo:line-height="100%"/>
      <style:text-properties officeooo:paragraph-rsid="0013101b"/>
    </style:style>
    <style:style style:name="P10" style:family="paragraph" style:parent-style-name="Standard">
      <style:paragraph-properties fo:line-height="100%"/>
      <style:text-properties officeooo:paragraph-rsid="0018e7a6"/>
    </style:style>
    <style:style style:name="P11" style:family="paragraph" style:parent-style-name="Standard">
      <style:paragraph-properties fo:line-height="100%"/>
      <style:text-properties style:font-name="Tahoma" officeooo:rsid="0018e7a6" officeooo:paragraph-rsid="0018e7a6"/>
    </style:style>
    <style:style style:name="P12" style:family="paragraph" style:parent-style-name="Standard">
      <style:paragraph-properties fo:margin-left="0.25in" fo:margin-right="0.25in" fo:line-height="100%" fo:text-align="justify" style:justify-single-word="false" fo:orphans="0" fo:widows="0" fo:text-indent="0in" style:auto-text-indent="false"/>
      <style:text-properties style:font-name="Liberation Serif" officeooo:paragraph-rsid="0013101b"/>
    </style:style>
    <style:style style:name="P13" style:family="paragraph" style:parent-style-name="Standard">
      <style:paragraph-properties fo:margin-left="0.25in" fo:margin-right="0.25in" fo:text-align="justify" style:justify-single-word="false" fo:orphans="0" fo:widows="0" fo:text-indent="0in" style:auto-text-indent="false"/>
      <style:text-properties officeooo:paragraph-rsid="0013101b"/>
    </style:style>
    <style:style style:name="P14" style:family="paragraph" style:parent-style-name="Standard" style:master-page-name="">
      <style:paragraph-properties fo:margin-left="-0.0083in" fo:margin-right="0.25in" fo:line-height="100%" fo:text-align="justify" style:justify-single-word="false" fo:orphans="0" fo:widows="0" fo:text-indent="0in" style:auto-text-indent="false" style:page-number="auto"/>
      <style:text-properties style:font-name="Liberation Serif" officeooo:rsid="0014e05f" officeooo:paragraph-rsid="0014e05f"/>
    </style:style>
    <style:style style:name="P15" style:family="paragraph" style:parent-style-name="Standard">
      <style:paragraph-properties fo:margin-left="-0.0083in" fo:margin-right="0.25in" fo:line-height="100%" fo:text-align="justify" style:justify-single-word="false" fo:orphans="0" fo:widows="0" fo:text-indent="0in" style:auto-text-indent="false"/>
      <style:text-properties style:font-name="Liberation Serif" officeooo:rsid="0014e05f" officeooo:paragraph-rsid="0014e05f"/>
    </style:style>
    <style:style style:name="P16" style:family="paragraph" style:parent-style-name="Standard">
      <style:paragraph-properties fo:margin-left="-0.0083in" fo:margin-right="0.25in" fo:line-height="100%" fo:text-align="justify" style:justify-single-word="false" fo:orphans="0" fo:widows="0" fo:text-indent="0in" style:auto-text-indent="false"/>
      <style:text-properties style:font-name="Liberation Serif" officeooo:rsid="0014e05f" officeooo:paragraph-rsid="0018e7a6"/>
    </style:style>
    <style:style style:name="P17" style:family="paragraph" style:parent-style-name="Standard">
      <style:paragraph-properties fo:margin-left="-0.0083in" fo:margin-right="0.25in" fo:line-height="100%" fo:text-align="justify" style:justify-single-word="false" fo:orphans="0" fo:widows="0" fo:text-indent="0in" style:auto-text-indent="false"/>
      <style:text-properties style:font-name="Liberation Serif" officeooo:rsid="0018098b" officeooo:paragraph-rsid="0018e7a6"/>
    </style:style>
    <style:style style:name="P18" style:family="paragraph" style:parent-style-name="Standard">
      <style:paragraph-properties fo:margin-left="1.0665in" fo:margin-right="1in" fo:text-indent="0in" style:auto-text-indent="false" style:shadow="none"/>
      <style:text-properties style:font-name="Liberation Serif" fo:font-size="16pt" officeooo:paragraph-rsid="0018e7a6" style:font-size-asian="16pt" style:font-size-complex="16pt"/>
    </style:style>
    <style:style style:name="T1" style:family="text">
      <style:text-properties style:font-name="Times New Roman1" style:font-name-complex="Times New Roman2"/>
    </style:style>
    <style:style style:name="T2" style:family="text">
      <style:text-properties style:font-name="Times New Roman1" officeooo:rsid="0013101b" style:font-name-complex="Times New Roman2"/>
    </style:style>
    <style:style style:name="T3" style:family="text">
      <style:text-properties style:font-name="Times New Roman1" officeooo:rsid="00164421" style:font-name-complex="Times New Roman2"/>
    </style:style>
    <style:style style:name="T4" style:family="text">
      <style:text-properties style:font-name="Times New Roman1" officeooo:rsid="0018098b" style:font-name-complex="Times New Roman2"/>
    </style:style>
    <style:style style:name="T5" style:family="text">
      <style:text-properties style:font-name="Times New Roman1" fo:font-style="italic" style:font-style-asian="italic" style:font-name-complex="Times New Roman2" style:font-style-complex="italic"/>
    </style:style>
    <style:style style:name="T6" style:family="text">
      <style:text-properties style:font-name-complex="Times New Roman2"/>
    </style:style>
    <style:style style:name="T7" style:family="text">
      <style:text-properties fo:font-style="italic"/>
    </style:style>
    <style:style style:name="T8" style:family="text">
      <style:text-properties fo:font-style="italic" style:font-style-asian="italic" style:font-name-complex="Times New Roman2" style:font-style-complex="italic"/>
    </style:style>
    <style:style style:name="T9" style:family="text">
      <style:text-properties fo:font-style="italic" fo:font-weight="normal" fo:background-color="#ffff00" style:font-weight-asian="normal" style:font-weight-complex="normal"/>
    </style:style>
    <style:style style:name="T10" style:family="text">
      <style:text-properties style:font-name="Tahoma" style:font-name-complex="Times New Roman2"/>
    </style:style>
    <style:style style:name="T11" style:family="text">
      <style:text-properties style:font-name="Tahoma" officeooo:rsid="0013101b" style:font-name-complex="Times New Roman2"/>
    </style:style>
    <style:style style:name="T12" style:family="text">
      <style:text-properties style:font-name="Tahoma" officeooo:rsid="00164421" style:font-name-complex="Times New Roman2"/>
    </style:style>
    <style:style style:name="T13" style:family="text">
      <style:text-properties style:font-name="Tahoma" officeooo:rsid="0018098b" style:font-name-complex="Times New Roman2"/>
    </style:style>
    <style:style style:name="T14" style:family="text">
      <style:text-properties style:text-line-through-style="solid" style:font-name="Times New Roman1" style:font-name-complex="Times New Roman2"/>
    </style:style>
    <style:style style:name="T15"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y Angie Orenstein</text:span></text:p>
      <text:p text:style-name="P8"><text:span text:style-name="T1">Brimming with artifacts, maps, drawings, and interactive exhibits about the history of the Middlesex Canal and the Billerica and Bedford railroad, The Middlesex Canal Museum and Visitor Center in North Billerica may soon have a new home but first that new home needs to be gutted and given a new roof.</text:span></text:p>
      <text:p text:style-name="P8"><text:span text:style-name="T1">The Middlesex Canal Association (MCA) is looking to move their museum and visitor center out of the Faulkner Mills, where they pay monthly rent, and into an unused 40’ by 60’ building across the street which is owned by the association and will give them 50 percent more space than they have now. The building was used during the late 1800s and 1900s by the Talbot Mill as a finished cloth warehouse and it’s located alongside the Billerica Falls at the dam in Summit Mill Pond, right next to the spot where the first shovel full of dirt was dug in 1794 to start building the canal.</text:span></text:p>
      <text:p text:style-name="P8"><text:span text:style-name="T1">It is believed the warehouse roof, which brandishes a giant gaping hole, may have been damaged when a flywheel shattered inside the Talbot Mill in 1944, spraying debris in all directions. Initial repair costs are estimated at about $100,000 and would include hiring an architect to develop a plan, constructing a bridge to access the building, and rebuilding the roof. <text:s/>With community support, the MCA hopes to be able to start work this summer. Future plans also include the creation of a Middlesex Canal Heritage Park on a section of land across the street from the warehouse.  </text:span></text:p>
      <text:p text:style-name="P8"><text:span text:style-name="T1">“The Middlesex Canal had such a great influence on the country,” said Middlesex Canal Association President Jeremiah Breen, a retired engineer who joined the association about six years ago. “In those days water transportation was very efficient versus horse and wagon.”</text:span></text:p>
      <text:p text:style-name="P8"><text:span text:style-name="T1">Breen explained that with the development of the 27-mile long canal, which was built between 1793 and 1803 and ran between Boston Harbor and Lowell connecting the Charles River and Merrimack River, 9 foot wide boats were able to haul up to 20 tons of cargo between the manufacturing mills and the city. It took about eight hours for the boats to travel from Lowell to Boston and about 12 hours from Boston to Lowell, as opposed to many days and several trips to haul shipments by land. The canal served as a commercial network for Lowell, Chelmsford, Billerica, Wilmington, Woburn, Winchester, Medford, Somerville, and Charlestown and was largely responsible for the development of many major cities and towns during the Industrial Revolution.</text:span></text:p>
      <text:p text:style-name="P8"><text:span text:style-name="T1">The dam at Summit Mill Pond was the high point of the canal, supplying water to operate the locks of the canal, of which there were 20 total. The locks controlled the water levels to allow boats to pass through the canal at different elevation points.</text:span></text:p>
      <text:p text:style-name="P8"><text:span text:style-name="T1">In 1967 the canal was designated a national historic engineering landmark by the American Society of Civil Engineers and it remained operational until 1853 when the development of the railroad slowly took over transportation.</text:span></text:p>
      <text:p text:style-name="P8"><text:span text:style-name="T1">In Billerica, there are nine acres of land owned by the Middlesex Canal Association, much of it accessible to the public. In several areas throughout town, people can walk the towpaths - the path running alongside the canal that allowed workers and horses to tow boats by pulling them with ropes. Many of these areas are marked with signage and are rich with historical significance. For instance, even though it is now on dry land, the large stone structures of the Shawsheen Aqueduct, built in 1801, can be viewed from just off Rte. 129 near the Wilmington line, and the towpath that Henry David Thoreau and his brother travelled with a rowboat in 1839 can be walked by nature enthusiasts who don’t mind a trek through the woods on a rugged path.</text:span></text:p>
      <text:p text:style-name="P8"><text:span text:style-name="T1">“I do think history is interesting. It’s vitally important to know your roots. Billerica has a lot of history. It’s really nice to know the early roots of America started here,” said Marlies Henderson, a member of the Middlesex Canal Association who is originally from the Netherlands and has lived in Billerica with her family for 17 years. “There are a lot of trails.”</text:span></text:p>
      <text:p text:style-name="P8"><text:span text:style-name="T1">Last weekend, Henderson, her husband, and Breen all worked together to clear brush away from the warehouse that will be the future home of the museum and Henderson is currently in the process of hand delivering letters and making phone calls to local businesses seeking donations to help pay for the renovation of the building. There are no state or federal museum construction grants available but there are some town grants they can apply for in the fall and the fundraising committee is also working on other ideas such as a banner on the new building, informational </text:span><text:soft-page-break/><text:span text:style-name="T1">postcards to hand out, and possibly a kids’ history contest to help raise awareness.</text:span></text:p>
      <text:p text:style-name="P8"><text:span text:style-name="T1">Once the renovations are completed Breen hopes to have two large watercolor murals painted on the sides of the new building, one of which depicts a boat being pulled by a horse and man who are walking along the floating towpath that stretched across the canal in that very location.</text:span></text:p>
      <text:p text:style-name="P8"><text:span text:style-name="T1">Breen quoted a report by the US Secretary of the Treasury to Congress in 1808 that said, "The Middlesex canal, uniting the waters of [the Merrimack River] with the harbor of Boston, is however the greatest work of the kind that has been completed in the United States."</text:span></text:p>
      <text:p text:style-name="P8"><text:span text:style-name="T1">Breen proudly added, “The greatest work had its groundbreaking in Billerica.”</text:span></text:p>
      <text:p text:style-name="P8"><text:span text:style-name="T1">The Middlesex Canal Museum, which has been opened for 13 years and is completely volunteer-run, is located at 71 Faulkner Street and is opened Saturday and Sunday noon to 4:00 p.m. Admission is free. Group tours are given by appointment and meeting rooms are available to rent. The Middlesex Canal Association hosts guided walking and bike tours of the canal and other events throughout the year. Visit </text:span><text:a xlink:type="simple" xlink:href="http://www.middlesexcanal.org"><text:span text:style-name="T1">www.middlesexcanal.org</text:span></text:a><text:span text:style-name="T1"> or call 978-670-2740 for more information or to make a donation to help pay for renovations of the new location.</text:span></text:p>
      <text:p text:style-name="P1"><text:span text:style-name="T1">Donation checks made out to The Middlesex Canal Association/New Museum may be mailed to: Howard B. Winkler, Treasurer MCA, 1010 Waltham St., Apt. 205, Lexington, MA 02421.</text:span></text:p>
      <text:p text:style-name="P1"><text:span text:style-name="T1"/></text:p>
      <text:p text:style-name="P1"><text:span text:style-name="T1"/></text:p>
      <text:p text:style-name="P4"><text:span text:style-name="T1"/></text:p>
      <text:p text:style-name="P9"><text:a xlink:type="simple" xlink:href="https://docs.google.com/document/d/1lGBvWHTYGzNtcs4Blju_t6PE0OvZu3aH0LpqrP2VSqk/edit?usp=sharing"><text:span text:style-name="T2">Google Doc 140530 Angie</text:span></text:a></text:p>
      <text:p text:style-name="P2"><text:span text:style-name="T1"/></text:p>
      <text:p text:style-name="P4"><text:span text:style-name="T10">Additions</text:span><text:span text:style-name="T1"> that I think would be helpful.</text:span></text:p>
      <text:p text:style-name="P2"><text:span text:style-name="T1"/></text:p>
      <text:p text:style-name="P5"><text:span text:style-name="T1">1.</text:span></text:p>
      <text:p text:style-name="P3"><text:span text:style-name="T1">“In those days water transportation was very efficient versus horse and wagon.” <text:s/></text:span><text:span text:style-name="T11">For 1805, the company reported that goods carried by water, "if carried by land, would have taken 9405 teams of four oxen, one cart, and one man, a day and an half each. <text:s/>Thus the labours of 14,107 days of a man, the labour of 56,430 oxen a day, and the wear of 9,405 carts one day and an half each".</text:span></text:p>
      <text:p text:style-name="P2"><text:span text:style-name="T1"/></text:p>
      <text:p text:style-name="P5"><text:span text:style-name="T1">Enumerating the toil of moving goods by land before the railroad shows the efficiency of water borne transportation and why our forebears spent ten years digging a 27-mile ditch.</text:span></text:p>
      <text:p text:style-name="P5"><text:span text:style-name="T1"/></text:p>
      <text:p text:style-name="P5"><text:span text:style-name="T1"><text:s/></text:span><text:span text:style-name="T2">LML34 <text:s/>Lewis Means Lawrence, </text:span><text:span text:style-name="T5">The Middlesex Canal</text:span><text:span text:style-name="T1">, Boston: 1942, </text:span><text:span text:style-name="T2">page 34, </text:span><text:span text:style-name="T1">quoting from <text:s/>Boston Public Library Scrap Book, H.90. 408.</text:span></text:p>
      <text:p text:style-name="P13">"The above property was transported 27 miles, on an average; at 25 cents, the common price of land-carriage, it would amount to 53,484 dollars; carried on the Canal, the tolls would amount to 13,371 dollars. <text:s/>This saves the proprietors of the goods 40,113 dollars. <text:s/>The sun. received in toll is 1,539 dollars less than the above calculation, which arises from setting wood at only one cord for a ton, and other lumber in proportion, which was done to encourage the business, and is so much more saved to the proprietors of the goods."</text:p>
      <text:p text:style-name="P13"/>
      <text:p text:style-name="P12"><text:span text:style-name="T1">"The above goods, if carried by land, would have taken 9405 teams of four oxen., one cart, and one man, a day and an half each. <text:s/>Thus the labours of 14,107 days of a man, the labour of 56,430 oxen a day, and the wear of 9,405 carts one day and an half each, without calculating the return; this is saved to the public; because the expenses of animal labour on the Canal may be nearly balanced by the advantage of having the goods transported in large quantities; and claiming less care and attention of the owner. <text:s/>Besides this, many articles are in this way brought profitably to market, which could never bear to be transported by land, and is therefor as so much given to the country."</text:span></text:p>
      <text:p text:style-name="P12"><text:span text:style-name="T1"/></text:p>
      <text:p text:style-name="P14"><text:span text:style-name="T1">2.</text:span></text:p>
      <text:p text:style-name="P10"><text:span text:style-name="T1">Breen quoted a report by the US Secretary of the Treasury to Congress in 1808 that said, "The </text:span><text:soft-page-break/><text:span text:style-name="T1">Middlesex canal, uniting the waters of [the Merrimack River] with the harbor of Boston, is however the greatest work of the kind that has been completed in the United States."</text:span></text:p>
      <text:p text:style-name="P16"><text:span text:style-name="T1">Breen </text:span><text:span text:style-name="T14"><text:s/>proudly added </text:span><text:span text:style-name="T1"><text:s text:c="2"/></text:span><text:span text:style-name="T3">emphasized</text:span><text:span text:style-name="T1">, “The greatest work had its groundbreaking in Billerica.” </text:span><text:span text:style-name="T3"><text:s/></text:span><text:span text:style-name="T12">And was not surpassed until the Erie Canal, </text:span><text:span text:style-name="T13">the Commissioners for which examined the Middlesex as the prototype for the Erie.</text:span></text:p>
      <text:p text:style-name="P16"><text:span text:style-name="T4"/></text:p>
      <text:p text:style-name="P17"><text:span text:style-name="T1">Mary Stetson Clarke, </text:span><text:span text:style-name="T5">The Old Middlesex Canal</text:span><text:span text:style-name="T1">, 1974, p. 10, noting </text:span><text:span text:style-name="T5">Official Reports of the Cnal Commissioners of the State of New York</text:span><text:span text:style-name="T1">, New York, 1817.</text:span></text:p>
      <text:p text:style-name="P16"><text:span text:style-name="T1"/></text:p>
      <text:p text:style-name="P15"><text:span text:style-name="T1">3.</text:span></text:p>
      <text:p text:style-name="P6"><text:span text:style-name="T1">and the towpath that Henry David Thoreau and his brother travelled with a rowboat in 1839 can be walked by nature enthusiasts who don’t mind a trek through the woods on a rugged path.</text:span></text:p>
      <text:p text:style-name="P11"><text:span text:style-name="T6">And there read from </text:span><text:span text:style-name="T8">A Week on the Concord and Merrimack Rivers</text:span><text:span text:style-name="T6">,</text:span></text:p>
      <text:p text:style-name="P7"><text:span text:style-name="T1"/></text:p>
      <text:p text:style-name="P18">This canal, which is the oldest in the country, and has even an antique look beside the more modern railroads, is fed by the Concord, so that we were still floating on its familiar waters. It is so much water which the river <text:span text:style-name="T7">lets</text:span> <text:s/>for the advantage of commerce. <text:s/>There appeared some want of harmony in its scenery, since it was not of equal date with the woods and meadows through which it is led, and we missed the conciliatory influence of time on land and water; <text:s/>but in the lapse of ages, <text:s/><text:span text:style-name="T15">Nature will recover and indemnify herself, <text:s/>and gradually plant fit shrubs and flowers along its borders. <text:s/>Already the kingfisher sat upon a pine over the water, and the bream and pickerel swam below. <text:s text:c="2"/>Thus all works <text:s/>pass directly out of the hands of the architect <text:s/>into the hands of Nature, to be perfected. </text:span><text:span text:style-name="T9"><text:s text:c="2"/></text:span></text:p>
      <text:p text:style-name="P7"><text:span text:style-name="T1"/></text:p>
      <text:p text:style-name="P11"><text:span text:style-name="T6">Thoreau's canal is here in Billerica where you can see what nature has perfected in 175 years.</text:span></text:p>
      <text:p text:style-name="P6"><text:span text:style-name="T1"/></text:p>
      <text:p text:style-name="P6"><text:span text:style-name="T1"/></text:p>
      <text:p text:style-name="P7"><text:span text:style-name="T1">Trek, rugged? <text:s/>Hike, walk maybe, rough?</text:span></text:p>
      <text:p text:style-name="P15"><text:span text:style-name="T1"/></text:p>
      <text:p text:style-name="P15"><text:span text:style-name="T1"/></text:p>
      <text:p text:style-name="P12"><text:span text:style-name="T1"/></text:p>
      <text:p text:style-name="P12"><text:span text:style-name="T1"/></text:p>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3:31:43.398000000</meta:creation-date>
    <dc:title>LiberationSans margins 1" x bot .79</dc:title>
    <meta:editing-duration>PT12H30M37S</meta:editing-duration>
    <meta:editing-cycles>3</meta:editing-cycles>
    <meta:generator>LibreOffice/4.1.6.2$Windows_x86 LibreOffice_project/40ff705089295be5be0aae9b15123f687c05b0a</meta:generator>
    <dc:date>2014-06-03T02:10:23.273000000</dc:date>
    <meta:document-statistic meta:table-count="0" meta:image-count="0" meta:object-count="0" meta:page-count="3" meta:paragraph-count="34" meta:word-count="1712" meta:character-count="9884" meta:non-whitespace-character-count="8176"/>
    <meta:template xlink:type="simple" xlink:actuate="onRequest" xlink:title="LiberationSans margins 1&quot; x bot .79" xlink:href="../../../../../../../Users/Jack/AppData/Roaming/LibreOffice/4/user/template/UserTemplate.ott" meta:date="2014-06-02T13:31:43.238000000"/>
  </office:meta>
</office:document-meta>
</file>