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B2A30000354C15788295.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face style:name="Liberation Serif" svg:font-family="'Liberation Serif'" style:font-family-generic="roman"/>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text-properties fo:background-color="#ffff00"/>
    </style:style>
    <style:style style:name="P4"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style:text-position="super 58%"/>
    </style:style>
    <style:style style:name="T3" style:family="text">
      <style:text-properties style:text-position="super 58%" fo:background-color="#ffff00"/>
    </style:style>
    <style:style style:name="T4" style:family="text">
      <style:text-properties style:text-position="super 58%" fo:background-color="transparent"/>
    </style:style>
    <style:style style:name="T5" style:family="text">
      <style:text-properties fo:font-style="italic" style:font-style-asian="italic"/>
    </style:style>
    <style:style style:name="T6" style:family="text">
      <style:text-properties fo:font-style="italic" style:text-underline-style="solid" style:text-underline-width="auto" style:text-underline-color="font-color" style:font-style-asian="italic"/>
    </style:style>
    <style:style style:name="T7" style:family="text">
      <style:text-properties fo:font-style="italic" fo:background-color="#ffff00" style:font-style-asian="italic"/>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fo:background-color="#ffff00" style:font-weight-asian="bold"/>
    </style:style>
    <style:style style:name="T10" style:family="text">
      <style:text-properties style:text-underline-style="solid" style:text-underline-width="auto" style:text-underline-color="font-color" fo:background-color="#ffff00"/>
    </style:style>
    <style:style style:name="T11" style:family="text">
      <style:text-properties fo:background-color="#ffff00"/>
    </style:style>
    <style:style style:name="T12" style:family="text">
      <style:text-properties fo:background-color="transparent"/>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he <text:span text:style-name="T1">Middlesex Canal Association</text:span>, in cooperation with the <text:span text:style-name="T1">Middlesex Canal Commission</text:span>, respectfully requests grant support of <text:span text:style-name="T1">$150,000</text:span> to undertake a long-awaited building project: a new <text:span text:style-name="T1">Middlesex Canal Museum and Visitor Center</text:span>, in a recently donated historic mill building, to be the centerpiece of the proposed <text:span text:style-name="T1">Middlesex Canal Heritage Park</text:span> at the Mill Pond in North Billerica, Massachusetts. </text:p>
      <text:p text:style-name="Standard"/>
      <text:p text:style-name="P3">Note. <text:s text:c="2"/>The Billerica Mills Historic District is on the National Register of Historic Places.</text:p>
      <text:p text:style-name="Standard"/>
      <text:p text:style-name="Standard">The Park, a joint project of the Middlesex Canal Association and Commission, has been in planning stages for two decades. (The 3-acre Park is part of a larger project underway to restore extant sections of the canal in the 9 cities and towns through which it ran.) Grants for other portions of the project been received, extensive master strategic planning accomplished, landscape engineering maps drawn up, and now that the deed for the donated mill building to house the Museum and Visitor Center has been formally transferred, fundraising toward renovation work can begin.</text:p>
      <text:p text:style-name="Standard"/>
      <text:p text:style-name="Standard">The donated building is an untouched <text:span text:style-name="T11">mid</text:span><text:span text:style-name="T12">-19</text:span><text:span text:style-name="T4">th</text:span><text:span text:style-name="T12"> </text:span>century industrial warehouse, built</text:p>
      <text:p text:style-name="Standard"><text:s text:c="48"/><text:span text:style-name="T11">untouched 19</text:span><text:span text:style-name="T3">th</text:span><text:span text:style-name="T11"> century <text:s text:c="2"/>No mid as building might be 1880.</text:span></text:p>
      <text:p text:style-name="Standard"><text:s/>right on the spot where the Canal’s first shovelful was dug in <text:span text:style-name="T11">1793</text:span>. It overlooks the </text:p>
      <text:p text:style-name="Standard"><text:tab/><text:tab/><text:tab/><text:tab/><text:tab/><text:tab/><text:tab/><text:tab/><text:tab/><text:span text:style-name="T11">1794</text:span></text:p>
      <text:p text:style-name="Standard">millpond and waterfall on the Concord River, the canal’s original water source and high point, which in bygone days provided waterpower to two huge brick mills. (Both are now renovated complexes housing a variety of businesses, and of historic interest in their own right.) The <text:span text:style-name="T1">Middlesex Canal Museum and Visitor Center </text:span>currently rents space in one of these mills. </text:p>
      <text:p text:style-name="Standard"/>
      <text:p text:style-name="Standard">The Museum was created to preserve and illuminate the history of the Middlesex Canal. Built 1793-1803, the Canal was the engineering marvel of its time. <text:s/>Because of the canal’s great historical significance, and its huge impact on the early commercial viability of New England and the Industrial Revolution, it has been placed on the National Register of Historic Places, and designated a National Historical Engineering Landmark. <text:s/>The museum, opened in <text:span text:style-name="T11">2000</text:span>, features models, maps, </text:p>
      <text:p text:style-name="Standard"><text:tab/><text:tab/><text:tab/><text:tab/><text:tab/><text:tab/><text:tab/><text:span text:style-name="T11">2001</text:span></text:p>
      <text:p text:style-name="Standard">drawings, artifacts, and other fascinating reminders of an era and a technology that helped to shape the world we live in today. <text:s/>Built and run entirely by volunteers, the museum is both delightful and impressive, with sophisticated displays, publications, programming, archives, and mission. Over the years, the museum has welcomed thousands of visitors. The capable and expert volunteer board, along with the <text:span text:style-name="T11">200+</text:span> </text:p>
      <text:p text:style-name="Standard"><text:tab/><text:tab/><text:tab/>As a round number, 200, no plus. <text:s/>Membership is 200-.</text:p>
      <text:p text:style-name="Standard">members of the Association, are passionate about the canal and this museum. They see their mission not only to conserve the <text:span text:style-name="T11">relics</text:span> of the Canal, but also to educate the</text:p>
      <text:p text:style-name="Standard"><text:tab/><text:tab/><text:tab/><text:tab/><text:tab/><text:tab/><text:span text:style-name="T11">artifacts?</text:span></text:p>
      <text:p text:style-name="Standard"><text:soft-page-break/><text:span text:style-name="T11">They see their mission as the development of the Middlesex Canal Heritage Park between Lowell and Boston for the benefit of present and future generations, as was prayed with the first shovelful in 1794. <text:s text:c="2"/>The museum will be used</text:span> to educate the </text:p>
      <text:p text:style-name="Standard"/>
      <text:p text:style-name="Standard"><text:s/>next generations: they have pioneered an innovative curriculum for schoolchildren studying local history, and training for their teachers. They recently recorded QR-coded audio tour information to reach the public with state-of-art technology.</text:p>
      <text:p text:style-name="Standard"/>
      <text:p text:style-name="Standard">Currently occupying a portion of the old Faulkner Mills, the experience of the Museum has been enriched by the historic ambience of the mills complex. However, problems with the current site (limited space, poor air quality, noise from adjacent shops, high rent) and the prospect of an improved structure in a renovated space, integrated into the Heritage Park, make this the right time to move. The goal of this fundraising effort is to enable the Museum to move from its current substandard space to the newly renovated building, which is large enough for exhibits as well as offices and a caretaker’s unit, and sited ideally within the Heritage Park. The new space would also offer space and opportunity for related exhibits and initiatives. For example, the small railroad exhibit which is part of the Canal Museum could be expanded to illustrate some of the larger history of Transportation. The site is also perfect for installation of energy-efficient systems, such as rooftop solar, geothermal heat, and power generation from the adjacent waterfall, which could be interpreted to the public as well as provide power to the new museum.</text:p>
      <text:p text:style-name="Standard"/>
      <text:p text:style-name="Standard">But, however promising and picturesque the new building may be, it has been unoccupied for many years, and will require a total rebuild of all but the brick shell. To accomplish this, the renovation project will proceed in four stages, as described below. We are currently seeking support from <text:s/><text:span text:style-name="T6">(name of foundation)</text:span> for Stage 1, and hope that we can in the future approach you again for support in Stages 2-4. <text:s/></text:p>
      <text:p text:style-name="Standard"/>
      <text:p text:style-name="Standard"><text:span text:style-name="T8">MIDDLESEX CANAL MUSEUM AND VISITOR CENTER BUILDING PROJECT</text:span></text:p>
      <text:p text:style-name="Standard"/>
      <text:p text:style-name="Standard"><text:span text:style-name="T9">Stage 1: SECURE BUILDING; CONDUCT INITIAL EVALUATION: $150,000</text:span></text:p>
      <text:p text:style-name="Standard"><text:span text:style-name="T7">to be completed by Fall, 2013</text:span></text:p>
      <text:p text:style-name="Standard"><text:span text:style-name="T10">Building </text:span></text:p>
      <text:p text:style-name="Standard"><text:span text:style-name="T11">A. Re-roof <text:tab/><text:tab/><text:tab/><text:tab/><text:tab/><text:tab/>$80,000</text:span></text:p>
      <text:p text:style-name="Standard"><text:span text:style-name="T11">B. Sandblast and re-point brickwork as needed<text:tab/>$30,000</text:span></text:p>
      <text:p text:style-name="Standard"><text:span text:style-name="T11">C. Remove overgrown vegetation <text:tab/><text:tab/><text:tab/>$10,000</text:span></text:p>
      <text:p text:style-name="Standard"><text:span text:style-name="T11">D. Building safety issues: alarms, sprinklers<text:tab/>$10,000</text:span></text:p>
      <text:p text:style-name="Standard"><text:span text:style-name="T11">E. Fence along riverbank<text:tab/><text:tab/><text:tab/><text:tab/>$ <text:s/>5,000</text:span></text:p>
      <text:p text:style-name="Standard"><text:span text:style-name="T10">Personnel</text:span></text:p>
      <text:p text:style-name="Standard"><text:span text:style-name="T11">F. Structural Engineer evaluation<text:tab/><text:tab/><text:tab/>$ <text:s/>5,000</text:span></text:p>
      <text:p text:style-name="Standard"><text:span text:style-name="T11">G. Preliminary architectural drawings<text:tab/><text:tab/>$ <text:s/>5,000</text:span></text:p>
      <text:p text:style-name="Standard"><text:span text:style-name="T11">H. Administrative Support and Overhead<text:tab/><text:tab/>$ <text:s/>5,000</text:span></text:p>
      <text:p text:style-name="Standard"/>
      <text:p text:style-name="Standard"><text:span text:style-name="T8">Stage 2: MUSEUM DESIGN</text:span></text:p>
      <text:p text:style-name="Standard"><text:span text:style-name="T5">Winter 2013-4</text:span></text:p>
      <text:p text:style-name="P1"><text:soft-page-break/></text:p>
      <text:p text:style-name="Standard"><text:span text:style-name="T8">Stage 3: MUSEUM BUILD-OUT</text:span></text:p>
      <text:p text:style-name="Standard"><text:span text:style-name="T5">Spring &amp; Summer 2014</text:span></text:p>
      <text:p text:style-name="P2"/>
      <text:p text:style-name="Standard"><text:span text:style-name="T8">Stage 4: MOVE TO NEW MUSEUM</text:span></text:p>
      <text:p text:style-name="Standard"><text:span text:style-name="T5">Fall 2014</text:span></text:p>
      <text:p text:style-name="Standard"/>
      <text:p text:style-name="Standard">For additional information on the Museum, the Canal, and the Commission, see: http://www.middlesexcanal.org. <text:s/>In particular, please note (under the “Commission” tab) the extensive design work completed to date on the Heritage Park, and the route of the Canal, as well as the overall Strategic Plan which this project is a portion of.</text:p>
      <text:p text:style-name="Standard"/>
      <text:p text:style-name="Standard"/>
      <text:p text:style-name="Standard"/>
      <text:p text:style-name="P3">Notes</text:p>
      <text:p text:style-name="Standard"/>
      <text:p text:style-name="Standard">Middlesex Canal Heritage Park is used in the 1977 law establishing the Middlesex Canal Commission.</text:p>
      <text:p text:style-name="Standard"/>
      <text:p text:style-name="Standard"/>
      <text:p text:style-name="Standard"><draw:frame draw:style-name="fr1" draw:name="graphics1" text:anchor-type="paragraph" svg:width="6in" svg:height="1.7898in" draw:z-index="0"><draw:image xlink:href="Pictures/200000090000B2A30000354C15788295.svm" xlink:type="simple" xlink:show="embed" xlink:actuate="onLoad"/></draw:frame>Above from the 1963 Articles of Incorporation of the Association.</text:p>
      <text:p text:style-name="Standard"/>
      <text:p text:style-name="Standard">"May the Eye of Wisdom and the Eternal Mind</text:p>
      <text:p text:style-name="Standard">aid this work designed <text:span text:style-name="T11">for the benefit of the </text:span></text:p>
      <text:p text:style-name="Standard"><text:span text:style-name="T11">present &amp; all Future Generations</text:span>." </text:p>
      <text:p text:style-name="Standard">Loammi Baldwin, Sept 10, 1794.</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Cambria" svg:font-family="Cambria" style:font-family-generic="roman"/>
    <style:font-face style:name="Liberation Serif" svg:font-family="'Liberation Serif'" style:font-family-generic="roman"/>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true" style:font-name-asian="SimSun" style:font-size-asian="12pt" style:language-asian="en" style:country-asian="US" style:font-name-complex="Cambri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erif"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iberation Serif"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style:font-name="Liberation Serif"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erif" style:font-size-asian="12pt" style:font-name-complex="Manga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9028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4028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9028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4028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9028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4028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9028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4028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9028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9028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4028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9028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4028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9028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4028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9028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4028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9028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6528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1528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6528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1528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6528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1528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6528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1528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6528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cMini</meta:initial-creator>
    <meta:editing-cycles>7</meta:editing-cycles>
    <meta:creation-date>2013-06-02T00:14:00</meta:creation-date>
    <dc:date>2013-06-03T15:33:29.22</dc:date>
    <meta:editing-duration>PT47M36S</meta:editing-duration>
    <meta:generator>LibreOffice/3.5$Windows_x86 LibreOffice_project/3215f89-f603614-ab984f2-7348103-1225a5b</meta:generator>
    <meta:document-statistic meta:table-count="0" meta:image-count="1" meta:object-count="0" meta:page-count="3" meta:paragraph-count="45" meta:word-count="972" meta:character-count="6190" meta:non-whitespace-character-count="5145"/>
    <meta:user-defined meta:name="AppVersion">12.0000</meta:user-defined>
    <meta:user-defined meta:name="Company">46 Ada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