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4">
      <style:paragraph-properties fo:line-height="160%"/>
    </style:style>
    <style:style style:name="P2" style:family="paragraph" style:parent-style-name="Text_20_body" style:list-style-name="L5">
      <style:paragraph-properties fo:line-height="160%"/>
    </style:style>
    <style:style style:name="P3" style:family="paragraph" style:parent-style-name="Text_20_body" style:list-style-name="L6">
      <style:paragraph-properties fo:line-height="160%"/>
    </style:style>
    <style:style style:name="P4" style:family="paragraph" style:parent-style-name="Text_20_body" style:list-style-name="L1">
      <style:paragraph-properties fo:margin-top="0in" fo:margin-bottom="0in" loext:contextual-spacing="false" fo:line-height="160%"/>
    </style:style>
    <style:style style:name="P5" style:family="paragraph" style:parent-style-name="Text_20_body" style:list-style-name="L2">
      <style:paragraph-properties fo:margin-top="0in" fo:margin-bottom="0in" loext:contextual-spacing="false" fo:line-height="160%"/>
    </style:style>
    <style:style style:name="P6" style:family="paragraph" style:parent-style-name="Text_20_body" style:list-style-name="L3">
      <style:paragraph-properties fo:margin-top="0in" fo:margin-bottom="0in" loext:contextual-spacing="false" fo:line-height="160%"/>
    </style:style>
    <style:style style:name="P7" style:family="paragraph" style:parent-style-name="Text_20_body" style:list-style-name="L5">
      <style:paragraph-properties fo:margin-top="0in" fo:margin-bottom="0in" loext:contextual-spacing="false" fo:line-height="160%"/>
    </style:style>
    <style:style style:name="P8" style:family="paragraph" style:parent-style-name="Text_20_body" style:list-style-name="L6">
      <style:paragraph-properties fo:margin-top="0in" fo:margin-bottom="0in" loext:contextual-spacing="false" fo:line-height="160%"/>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Job Overview: Seeking an individual with experience in Grant Writing. This professional will be responsible for: Developing and writing grant proposals and letters of inquiry. Assembling and submitting grant requests in a timely manner. Researching and identifying grant opportunities and prospects according to the museum’s needs. Compiling information about the museum, the grant-making organizations and […] </text:p>
      <text:p text:style-name="Standard"/>
      <text:h text:style-name="Heading_20_1" text:outline-level="1">Grant Writer</text:h>
      <text:h text:style-name="Heading_20_3" text:outline-level="3">Job Overview:</text:h>
      <text:p text:style-name="Text_20_body">Seeking an individual with experience in Grant Writing. This professional will be responsible for:</text:p>
      <text:list xml:id="list3553534421357507333" text:style-name="L1">
        <text:list-item>
          <text:p text:style-name="P4">Developing and writing grant proposals and letters of inquiry. </text:p>
        </text:list-item>
      </text:list>
      <text:list xml:id="list1712480535455408210" text:style-name="L2">
        <text:list-item>
          <text:p text:style-name="P5">Assembling and submitting grant requests in a timely manner. </text:p>
        </text:list-item>
      </text:list>
      <text:list xml:id="list3473075930726026193" text:style-name="L3">
        <text:list-item>
          <text:p text:style-name="P6">Researching and identifying grant opportunities and prospects according to the museum’s needs. </text:p>
        </text:list-item>
      </text:list>
      <text:list xml:id="list1653592324050983879" text:style-name="L4">
        <text:list-item>
          <text:p text:style-name="P1">Compiling information about the museum, the grant-making organizations and opportunities. </text:p>
        </text:list-item>
      </text:list>
      <text:p text:style-name="Text_20_body">This is a volunteer position.</text:p>
      <text:h text:style-name="Heading_20_3" text:outline-level="3">THE COMPANY:</text:h>
      <text:p text:style-name="Text_20_body">We are a Boston neighborhood museum looking for committed and energetic people who are interested in the history and culture of Boston. The West End Museum is dedicated to the collection, preservation and interpretation of the history and culture of the West End of Boston, specifically the immigrant era which dates approximately from 1850 to the destruction of the former West End neighborhood by Urban Renewal in 1958. The Museum is a 501(c)3 charitable non-profit organization located next to North Station in Boston’s West End. </text:p>
      <text:h text:style-name="Heading_20_3" text:outline-level="3">Skills Needed:</text:h>
      <text:list xml:id="list5340290198513780340" text:style-name="L5">
        <text:list-item>
          <text:p text:style-name="P7">Must have experience in Grant Writing. </text:p>
        </text:list-item>
        <text:list-item>
          <text:p text:style-name="P7">Excellent writing and speaking communication skills. </text:p>
        </text:list-item>
        <text:list-item>
          <text:p text:style-name="P7">Research. </text:p>
        </text:list-item>
        <text:list-item>
          <text:p text:style-name="P7">Internet Savvy. </text:p>
        </text:list-item>
        <text:list-item>
          <text:p text:style-name="P2">Ability to approach funders in a variety of methods. </text:p>
        </text:list-item>
      </text:list>
      <text:h text:style-name="Heading_20_3" text:outline-level="3"><text:soft-page-break/>Responsibilities:</text:h>
      <text:list xml:id="list3536755533899456336" text:style-name="L6">
        <text:list-item>
          <text:p text:style-name="P8">Strongly motivated self-starter. </text:p>
        </text:list-item>
        <text:list-item>
          <text:p text:style-name="P8">Must have a laptop computer. </text:p>
        </text:list-item>
        <text:list-item>
          <text:p text:style-name="P3">Strong work ethic. </text:p>
        </text:list-item>
      </text:list>
      <text:p text:style-name="Text_20_body">To apply, please send a CV and a brief cover letter to <text:a xlink:type="simple" xlink:href="mailto:westendmuseum@gmail.com" text:style-name="Internet_20_link" text:visited-style-name="Visited_20_Internet_20_Link">westendmuseum@gmail.com</text:a>.</text:p>
      <text:p text:style-name="Text_20_body">If you have any questions, contact us 617-723-2125 or visit our website <text:a xlink:type="simple" xlink:href="http://www.thewestendmuseum.org/" text:style-name="Internet_20_link" text:visited-style-name="Visited_20_Internet_20_Link">thewestendmuseum.org.</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03:43:14.030000000</meta:creation-date>
    <dc:date>2016-03-09T03:45:00.906000000</dc:date>
    <meta:editing-duration>PT1M16S</meta:editing-duration>
    <meta:editing-cycles>2</meta:editing-cycles>
    <meta:generator>LibreOffice/5.0.4.2$Windows_X86_64 LibreOffice_project/2b9802c1994aa0b7dc6079e128979269cf95bc78</meta:generator>
    <meta:document-statistic meta:table-count="0" meta:image-count="0" meta:object-count="0" meta:page-count="2" meta:paragraph-count="23" meta:word-count="283" meta:character-count="1886" meta:non-whitespace-character-count="1624"/>
  </office:meta>
</office:document-meta>
</file>